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P1" style:family="paragraph" style:parent-style-name="Standard">
      <style:text-properties officeooo:rsid="001afa3e" officeooo:paragraph-rsid="001af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05T16:10:54.457652553</dc:date>
    <meta:editing-duration>PT8S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7.3.2.2$Linux_X86_64 LibreOffice_project/30$Build-2</meta:generator>
  </office:meta>
</office:document-meta>
</file>